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ato, sans-serif" svg:font-family="lato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52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8pt" style:font-size-asian="18pt" style:font-size-complex="18pt" style:language-asian="ru" style:country-asian="RU"/>
    </style:style>
    <style:style style:name="P2" style:parent-style-name="Standard" style:family="paragraph">
      <style:paragraph-properties fo:text-align="center" fo:margin-bottom="0.052in" style:line-height-at-least="0.2083in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5" style:parent-style-name="Textbody" style:family="paragraph">
      <style:paragraph-properties fo:widows="2" fo:orphans="2" fo:margin-bottom="0in"/>
      <style:text-properties style:font-name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/>
      <style:text-properties style:font-name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list-style-name="LFO7" style:family="paragraph">
      <style:paragraph-properties fo:margin-bottom="0.0125in" style:line-height-at-least="0.208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list-style-name="LFO7" style:family="paragraph">
      <style:paragraph-properties fo:margin-bottom="0.0125in" style:line-height-at-least="0.208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list-style-name="LFO7" style:family="paragraph">
      <style:paragraph-properties fo:margin-bottom="0.0125in" style:line-height-at-least="0.208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list-style-name="LFO7" style:family="paragraph">
      <style:paragraph-properties fo:margin-bottom="0.0125in" style:line-height-at-least="0.208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list-style-name="LFO7" style:family="paragraph">
      <style:paragraph-properties fo:margin-bottom="0.0125in" style:line-height-at-least="0.208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list-style-name="LFO7" style:family="paragraph">
      <style:paragraph-properties fo:margin-bottom="0.0125in" style:line-height-at-least="0.2083in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bottom="0.0125in" style:line-height-at-least="0.2083in" fo:text-indent="0.25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bottom="0.0125in" style:line-height-at-least="0.2083in" fo:text-indent="0.25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Textbody" style:family="paragraph">
      <style:paragraph-properties fo:margin-bottom="0.0125in" style:line-height-at-least="0.2083in" fo:background-color="#FFFFFF"/>
    </style:style>
    <style:style style:name="T39" style:parent-style-name="StrongEmphasis" style:family="text">
      <style:text-properties style:font-name="lato, sans-serif" style:font-name-asian="Times New Roman" style:font-name-complex="Times New Roman" fo:font-weight="normal" style:font-weight-asian="normal" style:font-weight-complex="normal" fo:color="#617381" fo:font-size="14pt" style:font-size-asian="14pt" style:font-size-complex="14pt" style:language-asian="ru" style:country-asian="RU"/>
    </style:style>
    <style:style style:name="T40" style:parent-style-name="StrongEmphasis" style:family="text">
      <style:text-properties style:font-name="lato, sans-serif"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1" style:parent-style-name="StrongEmphasis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Textbody" style:family="paragraph">
      <style:paragraph-properties fo:margin-bottom="0.0125in" style:line-height-at-least="0.2083in" fo:background-color="#FFFFFF"/>
    </style:style>
    <style:style style:name="T4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7" style:parent-style-name="StrongEmphasis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margin-bottom="0.0125in" style:line-height-at-least="0.2083in" fo:background-color="#FFFFFF"/>
    </style:style>
    <style:style style:name="T58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5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0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6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background-color="#FFFFFF" style:language-asian="ru" style:country-asian="RU"/>
    </style:style>
    <style:style style:name="T62" style:parent-style-name="StrongEmphasis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Textbody" style:family="paragraph">
      <style:paragraph-properties fo:margin-bottom="0.0125in" style:line-height-at-least="0.2083in" fo:background-color="#FFFFFF"/>
    </style:style>
    <style:style style:name="T67" style:parent-style-name="StrongEmphasis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Textbody" style:family="paragraph">
      <style:paragraph-properties fo:margin-bottom="0.0125in" style:line-height-at-least="0.2083in" fo:background-color="#FFFFFF"/>
    </style:style>
    <style:style style:name="T69" style:parent-style-name="StrongEmphasis" style:family="text">
      <style:text-properties style:font-name="Times New Roman" style:font-name-asian="Times New Roman" style:font-name-complex="Arial" fo:font-weight="normal" style:font-weight-asian="normal" style:font-weight-complex="normal" fo:font-size="14pt" style:font-size-asian="14pt" style:font-size-complex="14pt" style:language-asian="ru" style:country-asian="RU"/>
    </style:style>
    <style:style style:name="T70" style:parent-style-name="StrongEmphasis" style:family="text">
      <style:text-properties style:font-name="Times New Roman" style:font-name-asian="Times New Roman" style:font-name-complex="Arial" fo:font-weight="normal" style:font-weight-asian="normal" style:font-weight-complex="normal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background-color="#FFFFFF"/>
      <style:text-properties style:font-name="Arial" style:font-name-asian="Times New Roman" style:font-name-complex="Arial" fo:color="#22251E" style:language-asian="ru" style:country-asian="RU"/>
    </style:style>
    <style:style style:name="P91" style:parent-style-name="Standard" style:family="paragraph">
      <style:paragraph-properties fo:text-align="center" fo:margin-bottom="0.0125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language-asian="ru" style:country-asian="RU"/>
    </style:style>
    <style:style style:name="P92" style:parent-style-name="Standard" style:family="paragraph">
      <style:paragraph-properties fo:text-align="center" fo:margin-bottom="0.0125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language-asian="ru" style:country-asian="RU"/>
    </style:style>
    <style:style style:name="P93" style:parent-style-name="Standard" style:family="paragraph">
      <style:paragraph-properties fo:text-align="center" fo:margin-bottom="0.0125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language-asian="ru" style:country-asian="RU"/>
    </style:style>
    <style:style style:name="P94" style:parent-style-name="Standard" style:family="paragraph">
      <style:paragraph-properties fo:text-align="center" fo:margin-bottom="0.0125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language-asian="ru" style:country-asian="RU"/>
    </style:style>
    <style:style style:name="P95" style:parent-style-name="Standard" style:family="paragraph">
      <style:paragraph-properties fo:text-align="center" fo:margin-bottom="0.0125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language-asian="ru" style:country-asian="RU"/>
    </style:style>
    <style:style style:name="P96" style:parent-style-name="Standard" style:family="paragraph">
      <style:paragraph-properties fo:text-align="center" fo:margin-bottom="0.0125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8pt" style:font-size-asian="18pt" style:font-size-complex="18pt" style:language-asian="ru" style:country-asian="RU"/>
    </style:style>
    <style:style style:name="P97" style:parent-style-name="Standard" style:family="paragraph">
      <style:paragraph-properties fo:text-align="justify" style:line-height-at-least="0.2083in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.0125in" fo:background-color="#FFFFFF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bottom="0.0125in" style:line-height-at-least="0.2083in" fo:background-color="#FFFFFF"/>
    </style:style>
    <style:style style:name="T102" style:parent-style-name="StrongEmphasis" style:family="text">
      <style:text-properties style:font-name-asian="Times New Roman" style:font-name-complex="Times New Roman" fo:font-weight="normal" style:font-weight-asian="normal" fo:font-size="14pt" style:font-size-asian="14pt" style:font-size-complex="14pt" fo:background-color="#FFFFFF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.0125in" style:line-height-at-least="0.2083in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bottom="0.0125in" style:line-height-at-least="0.2083in" fo:background-color="#FFFFFF"/>
    </style:style>
    <style:style style:name="P109" style:parent-style-name="Standard" style:family="paragraph">
      <style:paragraph-properties fo:text-align="justify" fo:margin-bottom="0.0125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.0125in" style:line-height-at-least="0.2083in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.0125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.0125in" style:line-height-at-least="0.2083in" fo:background-color="#FFFFFF"/>
    </style:style>
    <style:style style:name="P117" style:parent-style-name="Standard" style:family="paragraph">
      <style:paragraph-properties fo:text-align="justify" fo:margin-bottom="0.0125in" style:line-height-at-least="0.2083in" fo:background-color="#FFFFFF"/>
    </style:style>
    <style:style style:name="P118" style:parent-style-name="Standard" style:family="paragraph">
      <style:paragraph-properties fo:text-align="justify" fo:margin-bottom="0.0125in" style:line-height-at-least="0.2083in" fo:background-color="#FFFFFF"/>
    </style:style>
    <style:style style:name="P119" style:parent-style-name="Standard" style:family="paragraph">
      <style:paragraph-properties fo:text-align="center" fo:margin-bottom="0.0125in" style:line-height-at-least="0.2083in" fo:background-color="#FFFFFF"/>
    </style:style>
    <style:style style:name="T120" style:parent-style-name="StrongEmphasis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6pt" style:font-size-asian="16pt" style:font-size-complex="16pt" fo:background-color="#FFFFFF" style:language-asian="ru" style:country-asian="RU"/>
    </style:style>
    <style:style style:name="T121" style:parent-style-name="StrongEmphasis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color="#FF0000" fo:font-size="16pt" style:font-size-asian="16pt" style:font-size-complex="16pt" fo:background-color="#FFFFFF" style:language-asian="ru" style:country-asian="RU"/>
    </style:style>
    <style:style style:name="T122" style:parent-style-name="StrongEmphasis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color="#FF0000" fo:font-size="16pt" style:font-size-asian="16pt" style:font-size-complex="16pt" fo:background-color="#FFFFFF" style:language-asian="ru" style:country-asian="RU"/>
    </style:style>
    <style:style style:name="P123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24" style:parent-style-name="Standard" style:family="paragraph">
      <style:paragraph-properties fo:text-align="center" fo:margin-bottom="0.0125in" style:line-height-at-least="0.2083in" fo:background-color="#FFFFFF"/>
    </style:style>
    <style:style style:name="P125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26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27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28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29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0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1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2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3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4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5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6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7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8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39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40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41" style:parent-style-name="Standard" style:family="paragraph">
      <style:paragraph-properties fo:text-align="center" fo:margin-bottom="0.0125in" style:line-height-at-least="0.2083in" fo:background-color="#FFFFFF"/>
      <style:text-properties fo:color="#FF0000"/>
    </style:style>
    <style:style style:name="P142" style:parent-style-name="Standard" style:list-style-name="LFO8" style:family="paragraph">
      <style:paragraph-properties fo:text-align="justify" fo:margin-bottom="0.0125in" style:line-height-at-least="0.2083in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44" style:parent-style-name="Standard" style:list-style-name="LFO8" style:family="paragraph">
      <style:paragraph-properties fo:text-align="justify" fo:margin-bottom="0.0125in" style:line-height-at-least="0.2083in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46" style:parent-style-name="Standard" style:list-style-name="LFO9" style:family="paragraph">
      <style:paragraph-properties fo:text-align="justify" fo:margin-bottom="0.0125in" style:line-height-at-least="0.2083in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51" style:parent-style-name="Standard" style:list-style-name="LFO9" style:family="paragraph">
      <style:paragraph-properties fo:text-align="justify" fo:margin-bottom="0.0125in" style:line-height-at-least="0.2083in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53" style:parent-style-name="Standard" style:list-style-name="LFO9" style:family="paragraph">
      <style:paragraph-properties fo:text-align="justify" fo:margin-bottom="0.0125in" fo:background-color="#FFFFFF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155" style:parent-style-name="Основнойшрифтабзаца" style:family="text">
      <style:text-properties fo:font-size="13pt" style:font-size-asian="13pt" style:font-size-complex="14pt" fo:background-color="#FFFFFF"/>
    </style:style>
    <style:style style:name="P156" style:parent-style-name="Standard" style:family="paragraph">
      <style:paragraph-properties fo:text-align="justify" fo:margin-bottom="0.0125in" fo:background-color="#FFFFFF"/>
    </style:style>
    <style:style style:name="P157" style:parent-style-name="Standard" style:family="paragraph">
      <style:paragraph-properties fo:text-align="justify" fo:margin-bottom="0.0125in" fo:background-color="#FFFFFF"/>
    </style:style>
    <style:style style:name="P158" style:parent-style-name="Standard" style:family="paragraph">
      <style:paragraph-properties fo:text-align="justify" fo:margin-bottom="0.0125in" fo:background-color="#FFFFFF"/>
    </style:style>
    <style:style style:name="P159" style:parent-style-name="Standard" style:family="paragraph">
      <style:paragraph-properties fo:text-align="justify" fo:margin-bottom="0.0125in" fo:background-color="#FFFFFF"/>
    </style:style>
    <style:style style:name="P160" style:parent-style-name="Standard" style:family="paragraph">
      <style:paragraph-properties fo:text-align="justify" fo:margin-bottom="0.0125in" fo:background-color="#FFFFFF"/>
    </style:style>
    <style:style style:name="P161" style:parent-style-name="Standard" style:family="paragraph">
      <style:paragraph-properties fo:text-align="justify" fo:margin-bottom="0.0125in" fo:background-color="#FFFFFF"/>
    </style:style>
    <style:style style:name="P162" style:parent-style-name="Standard" style:family="paragraph">
      <style:paragraph-properties fo:text-align="justify" fo:margin-bottom="0.0125in" fo:background-color="#FFFFFF"/>
    </style:style>
    <style:style style:name="P163" style:parent-style-name="Standard" style:family="paragraph">
      <style:paragraph-properties fo:text-align="justify" fo:margin-bottom="0.0125in" fo:background-color="#FFFFFF"/>
    </style:style>
    <style:style style:name="P164" style:parent-style-name="Standard" style:family="paragraph">
      <style:paragraph-properties fo:text-align="justify" fo:margin-bottom="0.0125in" fo:background-color="#FFFFFF"/>
    </style:style>
    <style:style style:name="P165" style:parent-style-name="Standard" style:family="paragraph">
      <style:paragraph-properties fo:text-align="justify" fo:margin-bottom="0.0125in" fo:background-color="#FFFFFF"/>
    </style:style>
    <style:style style:name="P166" style:parent-style-name="Standard" style:family="paragraph">
      <style:paragraph-properties fo:text-align="justify" fo:margin-bottom="0.0125in" fo:background-color="#FFFFFF"/>
    </style:style>
    <style:style style:name="P167" style:parent-style-name="Standard" style:family="paragraph">
      <style:paragraph-properties fo:text-align="justify" fo:margin-bottom="0.0125in" fo:background-color="#FFFFFF"/>
    </style:style>
    <style:style style:name="P168" style:parent-style-name="Standard" style:family="paragraph">
      <style:paragraph-properties fo:text-align="justify" fo:margin-bottom="0.0125in" fo:background-color="#FFFFFF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69" style:parent-style-name="Standard" style:family="paragraph">
      <style:paragraph-properties fo:text-align="justify" fo:background-color="#FFFFFF"/>
    </style:style>
    <style:style style:name="T170" style:parent-style-name="Основнойшрифтабзаца" style:family="text">
      <style:text-properties style:font-name="Arial" style:font-name-asian="Times New Roman" style:font-name-complex="Arial" fo:font-size="13.5pt" style:font-size-asian="13.5pt" style:font-size-complex="13.5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background-color="#FFFFFF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background-color="#FFFFFF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background-color="#FFFFFF"/>
      <style:text-properties style:font-name="Times New Roman" style:font-name-asian="Times New Roman" style:font-name-complex="Arial" fo:color="#22251E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tyle="italic" style:font-style-asian="italic" style:font-style-complex="italic" fo:color="#22251E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20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P20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P209" style:parent-style-name="Standard" style:family="paragraph">
      <style:paragraph-properties fo:text-align="justify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11" style:parent-style-name="Standard" style:family="paragraph">
      <style:paragraph-properties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Arial" fo:color="#22251E" fo:font-size="16pt" style:font-size-asian="16pt" style:font-size-complex="16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1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tyle="italic" style:font-style-asian="italic" style:font-style-complex="italic" fo:font-size="16pt" style:font-size-asian="16pt" style:font-size-complex="16pt" style:language-asian="ru" style:country-asian="RU"/>
    </style:style>
    <style:style style:name="P216" style:parent-style-name="Standard" style:list-style-name="LFO10" style:family="paragraph">
      <style:paragraph-properties fo:text-align="justify" fo:background-color="#FFFFFF"/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17" style:parent-style-name="Standard" style:list-style-name="LFO10" style:family="paragraph">
      <style:paragraph-properties fo:text-align="justify" fo:background-color="#FFFFFF"/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18" style:parent-style-name="Standard" style:list-style-name="LFO10" style:family="paragraph">
      <style:paragraph-properties fo:text-align="justify" fo:background-color="#FFFFFF"/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1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2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2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2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tyle="italic" style:font-style-asian="italic" style:font-style-complex="italic" fo:font-size="16pt" style:font-size-asian="16pt" style:font-size-complex="16pt" style:language-asian="ru" style:country-asian="RU"/>
    </style:style>
    <style:style style:name="P223" style:parent-style-name="Standard" style:list-style-name="LFO11" style:family="paragraph">
      <style:paragraph-properties fo:text-align="justify" fo:background-color="#FFFFFF"/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24" style:parent-style-name="Standard" style:list-style-name="LFO11" style:family="paragraph">
      <style:paragraph-properties fo:text-align="justify" fo:background-color="#FFFFFF"/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25" style:parent-style-name="Standard" style:list-style-name="LFO11" style:family="paragraph">
      <style:paragraph-properties fo:text-align="justify" fo:background-color="#FFFFFF"/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26" style:parent-style-name="Standard" style:family="paragraph">
      <style:paragraph-properties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27" style:parent-style-name="Standard" style:family="paragraph">
      <style:paragraph-properties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2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ize="16pt" style:font-size-asian="16pt" style:font-size-complex="16pt" style:language-asian="ru" style:country-asian="RU"/>
    </style:style>
    <style:style style:name="P22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tyle="italic" style:font-style-asian="italic" style:font-style-complex="italic" fo:color="#22251E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style="italic" style:font-style-asian="italic" style:font-style-complex="italic" fo:color="#22251E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background-color="#FFFFFF"/>
      <style:text-properties style:font-name="Times New Roman" style:font-name-asian="Times New Roman" style:font-name-complex="Arial" fo:font-weight="bold" style:font-weight-asian="bold" style:font-weight-complex="bold" fo:color="#22251E" fo:font-size="18pt" style:font-size-asian="18pt" style:font-size-complex="18pt" style:language-asian="ru" style:country-asian="RU"/>
    </style:style>
    <style:style style:name="P23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ru" style:country-asian="RU"/>
    </style:style>
    <style:style style:name="P233" style:parent-style-name="Standard" style:family="paragraph">
      <style:paragraph-properties fo:text-align="justify" fo:background-color="#FFFFFF"/>
    </style:style>
    <style:style style:name="T234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4pt" style:font-size-asian="14pt" style:font-size-complex="14pt" style:language-asian="ru" style:country-asian="RU"/>
    </style:style>
    <style:style style:name="P239" style:parent-style-name="Textbody" style:family="paragraph">
      <style:paragraph-properties fo:text-align="justify" fo:margin-bottom="0in" fo:line-height="100%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4pt" style:font-size-asian="14pt" style:font-size-complex="14pt" style:language-asian="ru" style:country-asian="RU"/>
    </style:style>
    <style:style style:name="P241" style:parent-style-name="Textbody" style:family="paragraph">
      <style:paragraph-properties fo:widows="2" fo:orphans="2" fo:text-align="justify" fo:margin-bottom="0in" fo:line-height="100%" fo:background-color="#FFFFFF"/>
      <style:text-properties style:font-name="Times New Roman" fo:color="#333333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43" style:parent-style-name="Textbody" style:family="paragraph">
      <style:paragraph-properties fo:widows="2" fo:orphans="2" fo:text-align="justify" fo:margin-bottom="0in" fo:line-height="100%" fo:background-color="#FFFFFF"/>
      <style:text-properties style:font-name="Times New Roman" fo:color="#333333" fo:font-size="14pt" style:font-size-asian="14pt" style:font-size-complex="14pt"/>
    </style:style>
    <style:style style:name="P244" style:parent-style-name="Textbody" style:list-style-name="LFO1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45" style:parent-style-name="Textbody" style:list-style-name="LFO12" style:family="paragraph">
      <style:paragraph-properties fo:widows="2" fo:orphans="2" fo:text-align="justify" fo:margin-bottom="0in" fo:line-height="100%" fo:background-color="#FFFFFF"/>
      <style:text-properties style:font-name="Times New Roman" fo:color="#333333" fo:font-size="14pt" style:font-size-asian="14pt" style:font-size-complex="14pt"/>
    </style:style>
    <style:style style:name="P246" style:parent-style-name="Textbody" style:list-style-name="LFO12" style:family="paragraph">
      <style:paragraph-properties fo:widows="2" fo:orphans="2" fo:text-align="justify" fo:margin-bottom="0in" fo:line-height="100%" fo:background-color="#FFFFFF"/>
      <style:text-properties style:font-name="Times New Roman" fo:color="#333333" fo:font-size="14pt" style:font-size-asian="14pt" style:font-size-complex="14pt"/>
    </style:style>
    <style:style style:name="P247" style:parent-style-name="Textbody" style:list-style-name="LFO12" style:family="paragraph">
      <style:paragraph-properties fo:widows="2" fo:orphans="2" fo:text-align="justify" fo:margin-bottom="0in" fo:line-height="100%" fo:background-color="#FFFFFF"/>
      <style:text-properties style:font-name="Times New Roman" fo:color="#333333" fo:font-size="14pt" style:font-size-asian="14pt" style:font-size-complex="14pt"/>
    </style:style>
    <style:style style:name="P248" style:parent-style-name="Textbody" style:list-style-name="LFO12" style:family="paragraph">
      <style:paragraph-properties fo:widows="2" fo:orphans="2" fo:text-align="justify" fo:margin-bottom="0in" fo:line-height="100%" fo:background-color="#FFFFFF"/>
      <style:text-properties style:font-name="Times New Roman" fo:color="#333333" fo:font-size="14pt" style:font-size-asian="14pt" style:font-size-complex="14pt"/>
    </style:style>
    <style:style style:name="P249" style:parent-style-name="Standard" style:family="paragraph">
      <style:paragraph-properties fo:text-align="justify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justify" fo:background-color="#FFFFFF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text-align="justify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Arial" fo:color="#333333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Arial" fo:color="#333333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Arial" fo:color="#333333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Arial" fo:color="#333333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Arial" fo:color="#333333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Arial" fo:color="#22251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81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3" style:parent-style-name="Textbody" style:family="paragraph">
      <style:paragraph-properties fo:text-align="justify" fo:margin-bottom="0in" fo:line-height="100%" fo:background-color="#FFFFFF"/>
    </style:style>
    <style:style style:name="T284" style:parent-style-name="Основнойшрифтабзаца" style:family="text">
      <style:text-properties fo:font-style="italic" style:font-style-asian="italic" style:font-style-complex="italic"/>
    </style:style>
    <style:style style:name="T28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/>
    </style:style>
    <style:style style:name="P28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87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8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89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9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91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9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93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9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95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96" style:parent-style-name="Standard" style:family="paragraph">
      <style:paragraph-properties fo:text-align="justify" fo:background-color="#FFFFFF"/>
    </style:style>
    <style:style style:name="P297" style:parent-style-name="Textbod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/>
    </style:style>
    <style:style style:name="P29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99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0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01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0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03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0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05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0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07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0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09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1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11" style:parent-style-name="Textbody" style:family="paragraph">
      <style:paragraph-properties fo:widows="2" fo:orphans="2" fo:margin-bottom="0in" fo:line-height="100%"/>
    </style:style>
    <style:style style:name="T31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31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14" style:parent-style-name="Textbody" style:family="paragraph">
      <style:paragraph-properties fo:widows="2" fo:orphans="2" fo:margin-bottom="0in" fo:line-height="100%"/>
    </style:style>
    <style:style style:name="P315" style:parent-style-name="Textbody" style:family="paragraph">
      <style:paragraph-properties fo:widows="2" fo:orphans="2" fo:margin-bottom="0in" fo:line-height="100%"/>
    </style:style>
    <style:style style:name="P316" style:parent-style-name="Textbody" style:family="paragraph">
      <style:paragraph-properties fo:widows="2" fo:orphans="2" fo:margin-bottom="0in" fo:line-height="100%"/>
    </style:style>
    <style:style style:name="P317" style:parent-style-name="Textbody" style:family="paragraph">
      <style:paragraph-properties fo:widows="2" fo:orphans="2" fo:margin-bottom="0in" fo:line-height="100%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/>
    </style:style>
    <style:style style:name="P31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20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2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22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2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24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2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26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27" style:parent-style-name="Standard" style:family="paragraph">
      <style:paragraph-properties fo:text-align="justify" fo:background-color="#FFFFFF"/>
    </style:style>
    <style:style style:name="P328" style:parent-style-name="Textbody" style:family="paragraph">
      <style:paragraph-properties fo:text-align="justify" fo:margin-bottom="0in" fo:line-height="100%" fo:background-color="#FFFFFF"/>
    </style:style>
    <style:style style:name="T32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/>
    </style:style>
    <style:style style:name="P33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31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3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33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3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35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33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337" style:parent-style-name="Standard" style:family="paragraph">
      <style:paragraph-properties fo:text-align="justify" fo:background-color="#FFFFFF"/>
    </style:style>
    <style:style style:name="P338" style:parent-style-name="Textbody" style:family="paragraph">
      <style:paragraph-properties fo:text-align="justify" fo:margin-bottom="0in" fo:line-height="100%" fo:background-color="#FFFFFF"/>
    </style:style>
    <style:style style:name="T3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40" style:parent-style-name="Textbod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fo:font-size="14pt" style:font-size-asian="14pt"/>
    </style:style>
    <style:style style:name="P341" style:parent-style-name="Standard" style:family="paragraph">
      <style:paragraph-properties fo:text-align="justify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left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Профилактика заболеваний органов дыхания</text:p>
      <text:p text:style-name="P2"><text:span text:style-name="T3">Каждый ребенок подвержен различным заболеваниям, так как его иммунитет еще не крепок, а организм достаточно слаб. Именно поэтому профилактика заболеваний считается обязательным<text:s/></text:span><text:span text:style-name="T4">требованием правильного развития детей. В частности, профилактика заболеваний органов дыхания у ребенка – это одна из первоочередных задач в заботе о здоровье малыша.</text:span></text:p>
      <text:p text:style-name="P5">Профилактика заболеваний органов дыхания у ребенка условно может быть разделена на общую<text:s/>и специфическую.</text:p>
      <text:p text:style-name="P6"><text:span text:style-name="T7"><text:s/></text:span><text:span text:style-name="T8">Общая профилактика</text:span><text:span text:style-name="T9"><text:s/></text:span><text:span text:style-name="T10">направлена на укрепление иммунитета, общего физического и психологического здоровья ребенка,</text:span><text:span text:style-name="T11"><text:s/></text:span><text:span text:style-name="T12">а специфическая<text:s/></text:span><text:span text:style-name="T13">–</text:span><text:span text:style-name="T14"><text:s/>на предупреждение различных заболеваний дыхательной системы.</text:span></text:p>
      <text:p text:style-name="P15">Специфическая профилактика<text:s/>основывается, прежде всего, на проведении комплекса мероприятий, направленных на соблюдение ребенком санитарно-гигиенических норм. Профилактика заболеваний дыхательных путей и легких предполагает и прием укрепляющих препаратов.</text:p>
      <text:p text:style-name="P16">Укрепить защитные силы организма ребенка в первую очередь могут правильный уход за малышом, начиная с периода новорожденности, рациональное вскармливание и питание, физическое воспитание, особенно закаливание.</text:p>
      <text:p text:style-name="P17"><text:span text:style-name="T18"><text:s/></text:span><text:span text:style-name="T19"><text:s text:c="3"/>Несколько профилактических мероприятий:</text:span></text:p>
      <text:list text:style-name="LFO7" text:continue-numbering="true">
        <text:list-item>
          <text:p text:style-name="P20">В летнее время детей нужно приучать ходить босиком по хорошо расчищенному грунту (гравий, песок), траве. В прохладную погоду и осеннезимнее время – продолжать хождение босиком в помещении.</text:p>
        </text:list-item>
        <text:list-item>
          <text:p text:style-name="P21">Очень полезны водные закаливающие процедуры: полоскание гортани, местные и общие влажные обтирания, обливания стоп, купания в бассейнах и, контрастные души.</text:p>
        </text:list-item>
        <text:list-item>
          <text:p text:style-name="P22">Не меньшее значение имеют систематические физические упражнения, которые проводят с детьми всех возрастов</text:p>
        </text:list-item>
        <text:list-item>
          <text:p text:style-name="P23">Регулярные физкультурные занятия, спорт укрепляют общую и дыхательную мускулатуру, увеличивают полезный дыхательный объем легких, способствуют развитию нормального носового дыхания, повышая тем самым сопротивляемость детского организма к острым респираторным заболеваниям.</text:p>
        </text:list-item>
        <text:list-item>
          <text:p text:style-name="P24">Особого внимания заслуживает правильная организация питания детей, которое должно быть полноценным, рациональным, сбалансированным по белкам, жирам, углеводам, с достаточным содержанием микроэлементов, минеральных солей, витаминов. В рационе в обязательном порядке необходимо присутствие свежих овощей, фруктов, зелени.</text:p>
        </text:list-item>
        <text:list-item>
          <text:p text:style-name="P25"><text:span text:style-name="T26">Профилактика респираторной заболеваемости предусматривает также проведение комплекса санитарно-гигиенических мероприятий: регулярная влажная уборка и проветривание в помещении. роведение комплекса санитарно-гигиенических мероприятий. Также исключить общени</text:span><text:span text:style-name="T27">я здорового ребенка с больными, заболевшего ОРЗ.</text:span></text:p>
        </text:list-item>
      </text:list>
      <text:p text:style-name="P28"/>
      <text:p text:style-name="P29"><text:span text:style-name="T30"><text:s/></text:span><text:span text:style-name="T31">Дыхательная гимна</text:span><text:span text:style-name="T32">с</text:span><text:span text:style-name="T33">т</text:span><text:span text:style-name="T34">ика</text:span><text:span text:style-name="T35">-</text:span><text:span text:style-name="T36"><text:s/>это комплекс упражнений, направленных на развитие и укрепление дыхательной системы организма. Назначается в терапевтических и профилактических целях. Гимнастика широко применяется<text:s/></text:span><text:span text:style-name="T37">в составе комплексной терапии при лечении заболеваний, а также для общего оздоровления у детей дошкольного и школьного возрастов.</text:span></text:p>
      <text:p text:style-name="P38"><text:span text:style-name="T39"><text:s text:c="2"/></text:span><text:span text:style-name="T40"><text:s text:c="3"/></text:span><text:span text:style-name="T41">1. «Воздушный шар»</text:span><text:span text:style-name="T42"><text:line-break/></text:span><text:span text:style-name="T43">Встать, расставив ноги в стороны и представить в руках невидимый воздушный шарик. На счет<text:s/></text:span><text:span text:style-name="T44">взрослого «раз, два» сделать глубокий вдох, набрав воздуха в легкие. На счет «три, четыре» усиленно выдохнуть, наполняя воображаемый шар. При этом показывать руками, как шарик увеличивается в размерах</text:span></text:p>
      <text:p text:style-name="P45"><text:span text:style-name="T46"><text:s text:c="7"/>2</text:span><text:span text:style-name="T47">. «Бегемотик»</text:span><text:span text:style-name="T48"><text:line-break/></text:span><text:span text:style-name="T49">Дети садятся или ложатся, кладут<text:s/></text:span><text:span text:style-name="T50">руку на живот и глубоко дышат. Взрослый произносит слова:</text:span><text:span text:style-name="T51"><text:line-break/></text:span><text:span text:style-name="T52">«Сели бегемотики, потрогали животики.</text:span><text:span text:style-name="T53"><text:line-break/></text:span><text:span text:style-name="T54">Животики раздуваются (при этом происходит вдох),</text:span><text:span text:style-name="T55"><text:line-break/></text:span><text:span text:style-name="T56">А затем животики сдуваются (выдох).»</text:span></text:p>
      <text:p text:style-name="P57"><text:span text:style-name="T58"><text:s text:c="6"/></text:span><text:span text:style-name="T59"><text:s/></text:span><text:span text:style-name="T60"><text:s/>3</text:span><text:span text:style-name="T61">.<text:s/></text:span><text:span text:style-name="T62">«Птички»</text:span><text:span text:style-name="T63"><text:line-break/></text:span><text:span text:style-name="T64">Дети медленно ходят, имитируя руками движение<text:s/></text:span><text:span text:style-name="T65">крыльев птицы. При взмахе вверх происходит вдох, при опускании рук — выдох. При этом взрослый сопровождает игру фразами: «Птички летят на юг», «Птички взмахивают крыльями, опускают крылья».</text:span></text:p>
      <text:p text:style-name="P66"><text:span text:style-name="T67">4. «Ветер» (очистительное полное дыхание).</text:span></text:p>
      <text:p text:style-name="P68"><text:span text:style-name="StrongEmphasis">Д</text:span><text:span text:style-name="T69">ет</text:span><text:span text:style-name="StrongEmphasis">и с помощью<text:s/></text:span><text:span text:style-name="StrongEmphasis">этого упражнени</text:span><text:span text:style-name="T70">я<text:s/></text:span><text:span text:style-name="T71">учатся укреплять дыхательные мышцы всей дыхательной системы, осуществлять вентиляцию лёгких во всех отделах.</text:span></text:p>
      <text:p text:style-name="P72"><text:span text:style-name="T73">И.п.: сидя, стоя, лёжа. туловище расслаблено, сделать полный вдох, затем задержать дыхание на 3-4с. и сделать полный выдох носом,<text:s/></text:span><text:span text:style-name="T74">втягивая в себя живот, грудную клетку.</text:span></text:p>
      <text:p text:style-name="P75">Повторить 3-4 раза.</text:p>
      <text:p text:style-name="P76"><text:span text:style-name="T77">Примечание.</text:span><text:span text:style-name="T78"> </text:span><text:span text:style-name="T79">Упражнение не только великолепно очищает (вентилирует) лёгкие, но и помогает согреться при переохлаждении и снимает усталость. Поэтому рекомендуется проводить его после физической нагру</text:span><text:span text:style-name="T80">зки как можно чаще.</text:span></text:p>
      <text:p text:style-name="P81"><text:span text:style-name="T82">5. «Радуга, обними меня»</text:span></text:p>
      <text:p text:style-name="P83">И.п.: стоя или в движении.</text:p>
      <text:p text:style-name="P84"><text:span text:style-name="T85">Сделать полный вдох носом с разведением рук в стороны, задержать дыхание на 3-4 с.Растягивая губы в улыбке, произносить звук «с», выдыхая воздух и втягивая в себя живот и грудную клетк</text:span><text:span text:style-name="T86">у. Руки снова направить вперёд, затем скрестить перед грудью, как бы обнимая плечи: одна рука идёт под мышку, другая на плечо. <text:s/>Повторить 3-4 раза.</text:span></text:p>
      <text:p text:style-name="P87"><text:span text:style-name="T88">6.«Дышим тихо, спокойно и плавно».</text:span><text:span text:style-name="T89">Повторить 3-5 раз упражнение</text:span></text:p>
      <text:p text:style-name="P90"/>
      <text:p text:style-name="P91">В заключении хочется напомнить всем родителям, что любую болезнь легче предупредить, чем лечить.</text:p>
      <text:p text:style-name="P92">Помните, что здоровье ваших детей находится в ваших руках!</text:p>
      <text:p text:style-name="P93"/>
      <text:p text:style-name="P94"/>
      <text:p text:style-name="P95"/>
      <text:p text:style-name="P96">Профилактика заболеваний костно- мышечной системы</text:p>
      <text:p text:style-name="P97"><text:span text:style-name="T98">В дошкольном возрасте интенсивно протекают процессы роста и развития ребёнка,<text:s/></text:span><text:span text:style-name="T99">поэтому в этот период очень важно своевременно выявить отклонения в формировании костно-мышечной системы. К наиболее частым проблемам относится нарушение осанки, плоскостопие.</text:span></text:p>
      <text:p text:style-name="P100">Осанка формируется с самого раннего детства и зависит от гармоничной работы мышц, состояния костной системы, связочно-суставного и нервно-мышечного аппарата, равномерности их развития, физиологических изгибов позвоночника. Слабое физическое развитие ребенка ведет к нарушениям осанки, а нарушения осанки затрудняют работу внутренних органов, что приводит к дальнейшему ухудшению физического развития.</text:p>
      <text:p text:style-name="P101"><text:span text:style-name="T102">Родители могут сами определить нарушения осанки у своего ребёнка</text:span><text:span text:style-name="T103">. Для этого надо понаблюдать за ним: есть ли у него привычка ходить с опущенной головой; держать голову с наклоном<text:s/></text:span><text:span text:style-name="T104">вправо или влево; сутулиться; чрезмерно выпячивать живот; симметрично ли расположены плечи и углы лопаток. Необходимо обратить внимание и на походку ребёнка: возможно, он шаркает ногами или косолапит.</text:span></text:p>
      <text:p text:style-name="P105"><text:span text:style-name="T106">Если появились какие-либо настораживающие признаки воз</text:span><text:span text:style-name="T107">можных нарушений костно-мышечной системы, необходимо сразу же проконсультироваться с врачом. Не стоит забывать, что легче предупредить заболевание, чем потом его лечить.</text:span></text:p>
      <text:p text:style-name="P108"><draw:frame draw:z-index="251658240" draw:style-name="a0" draw:name="Изображение2" text:anchor-type="paragraph" svg:x="0in" svg:y="0.39653in" svg:width="6.04861in" svg:height="3.1875in" style:rel-width="scale" style:rel-height="scale"><draw:image xlink:href="media/image1.png" xlink:type="simple" xlink:show="embed" xlink:actuate="onLoad"/><svg:title/><svg:desc/></draw:frame></text:p>
      <text:p text:style-name="P109"/>
      <text:p text:style-name="P110"><text:span text:style-name="T111">Очень важно контролировать позу ребёнка,</text:span><text:span text:style-name="T112"><text:s/>сидящего за столом. Ребёнок не должен очень</text:span><text:span text:style-name="T113"><text:s/>близко наклоняться к столу, опираться грудной клеткой или животом о край стола (рекомендуется зазор размером с кулак ребёнка). Необходимо проследить, чтобы локти находились на поверхности стола, а ноги были согнуты под углом 90 градусов и имели опору (мож</text:span><text:span text:style-name="T114">но использовать небольшую подставку для ног).</text:span></text:p>
      <text:p text:style-name="P115"><text:s/></text:p>
      <text:p text:style-name="P116"/>
      <text:p text:style-name="P117"/>
      <text:p text:style-name="P118"/>
      <text:p text:style-name="P119"><text:span text:style-name="T120">ПРОФИЛАКТИКА</text:span><text:span text:style-name="T121">-</text:span><text:span text:style-name="T122"><text:s/>отклонений опорно-двигательного аппарата</text:span></text:p>
      <text:p text:style-name="P123"/>
      <text:p text:style-name="P124"><draw:frame draw:z-index="251659264" draw:style-name="a1" draw:name="Изображение3" text:anchor-type="paragraph" svg:x="0in" svg:y="0.02639in" svg:width="5.09028in" svg:height="3.54861in" style:rel-width="scale" style:rel-height="scale"><draw:image xlink:href="media/image2.jpg" xlink:type="simple" xlink:show="embed" xlink:actuate="onLoad"/><svg:title/><svg:desc/></draw:frame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8" text:continue-numbering="true">
        <text:list-item>
          <text:p text:style-name="P142"><text:span text:style-name="T143">Регулярные занятия физическими упражнениями дома и на улице, в том числе на физкультурной площадке около дома, подвижные игры</text:span></text:p>
        </text:list-item>
        <text:list-item>
          <text:p text:style-name="P144"><text:span text:style-name="T145">Катание на велосипеде, хождение на лыжах.</text:span></text:p>
        </text:list-item>
      </text:list>
      <text:list text:style-name="LFO9" text:continue-numbering="true">
        <text:list-item>
          <text:p text:style-name="P146"><text:span text:style-name="T147">Очень полезно пл</text:span><text:span text:style-name="T148">авание, если у ребёнка нет<text:s/></text:span><text:span text:style-name="T149">к нему медицинских противопоказаний. Чем раньше ребёнок начнёт заниматься плаванием, тем больше будет пользы для его здоровья, так как плавание не только способствует укреплению костно-мышечной системы, но и положительно влияет на жизнедеятельность всего о</text:span><text:span text:style-name="T150">рганизма.</text:span></text:p>
        </text:list-item>
        <text:list-item>
          <text:p text:style-name="P151"><text:span text:style-name="T152">Регулярная утренняя гимнастика <text:s text:c="14"/>- должна включать упражнения для <text:s/>развития различных групп мышц</text:span></text:p>
        </text:list-item>
        <text:list-item>
          <text:p text:style-name="P153"><text:span text:style-name="T154">Подвижные игры рекомедуют проводить во второй половине дня <text:s text:c="2"/></text:span><text:span text:style-name="T155"><text:s/></text:span>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ДЛЯ ПРОФИЛАКТИКИ ПЛОСКОСТОПИЯ</text:p>
      <text:p text:style-name="P169"><text:span text:style-name="T170"><text:s/></text:span><text:span text:style-name="T171">Дети на занятиях лечебной<text:s/></text:span><text:span text:style-name="T172">гимнастикой занимаются босиком. Это оказывает не только оздоровительное, но и закаливающее воздействие.</text:span></text:p>
      <text:p text:style-name="P173"><text:span text:style-name="T174">Для укрепления мышечно-связочного аппарата голеностопного сустава и</text:span><text:span text:style-name="T175"><text:s/>стопы рекомендуются различные виды ходьбы: по гальке, песку, ребристым и ортопедическим дорожкам, массажным коврикам, по наклонной плоскости. Стопа при этом рефлекторно "подбирается", происходит активное формирование сводов. В результате уменьшаются и пре</text:span><text:span text:style-name="T176">кращаются боли в ногах, восстанавливается рессорная функция стопы, кроме того, повышается общий тонус организма, укрепляются ослабленные мышцы ног, тренируется координация движений, формируется правильная и красивая походка.</text:span></text:p>
      <text:p text:style-name="P177"><text:span text:style-name="T178"><draw:frame draw:z-index="2" draw:style-name="a2" draw:name="Изображение1" text:anchor-type="paragraph" svg:x="0.85833in" svg:y="0.12917in" svg:width="4.64583in" svg:height="3.32639in" style:rel-width="scale" style:rel-height="scale"><draw:image xlink:href="media/image3.jpg" xlink:type="simple" xlink:show="embed" xlink:actuate="onLoad"/><svg:title/><svg:desc/></draw:frame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"Зебра"</text:p>
      <text:p text:style-name="P195">Дорожка выполнена из<text:s/>плотной ткани, сложенной вдвое (ткань подвергается санитарно-гигиенической обработке) и простроченной на несколько отделений. В каждое отделение вложены различные наполнители (горох, камешки, шишки)</text:p>
      <text:p text:style-name="P196"/>
      <text:p text:style-name="P197">"Цветочная поляна"</text:p>
      <text:p text:style-name="P198">На плотную ткань нашиваются различные предметы (пуговицы, пластмассовые цветы, косточки отсчет и т.д.).</text:p>
      <text:p text:style-name="P199"/>
      <text:p text:style-name="P200">"Извилистая дорожка"</text:p>
      <text:p text:style-name="P201">На полоску плотной ткани нашивается веревка с завязанными на ней узелками, которая располагается в виде змейки.</text:p>
      <text:p text:style-name="P202"/>
      <text:p text:style-name="P203">"Полоса препятствий"</text:p>
      <text:p text:style-name="P204">Поролон делится на квадраты<text:s/>50×50 см и обшивается плотной тканью. На каждый квадрат нашиваются различные раздражители для стоп (палочки, карандаши, пуговицы, пластмассовые крышки от бутылок, веревочки различной длины и толщины и.т.д.). Квадраты соединены между собой различными способами: шнуровкой, замками "молниями", пуговицами, карабинами и.т.д.</text:p>
      <text:p text:style-name="P205"/>
      <text:p text:style-name="P206"/>
      <text:p text:style-name="P207">Игры на укрепление осанки, мышц спины и брюшного пресса</text:p>
      <text:p text:style-name="P208"/>
      <text:p text:style-name="P209"><text:span text:style-name="T210">Рыбки и акулы"</text:span></text:p>
      <text:p text:style-name="P211"><text:span text:style-name="T212"><text:s/></text:span><text:span text:style-name="T213">Выбирают водящего— "акулу", остальные дети — "рыбки". По сигналу "Раз, два, три — лови!" они разбегаются по<text:s/></text:span><text:span text:style-name="T214">залу, а водящий их "салит"— дотрагивается рукой. Чтобы спастись от погони "акулы", игрок останавливается в любом месте зала и принимает положение строевой стойки.</text:span></text:p>
      <text:p text:style-name="P215">Правила:</text:p>
      <text:list text:style-name="LFO10" text:continue-numbering="true">
        <text:list-item>
          <text:p text:style-name="P216">разбегаться можно только после команды "Лови!";</text:p>
        </text:list-item>
        <text:list-item>
          <text:p text:style-name="P217">если, остановившись, игрок не<text:s/>успел или не сумел принять положение правильной осанки, водящий "салит" его;</text:p>
        </text:list-item>
        <text:list-item>
          <text:p text:style-name="P218">пойманные "рыбки" отходят к стене и принимают положение правильной осанки, стоя спиной к стене (пятки, икроножные мышцы, ягодицы, лопатки, затылок касаются стены, живот подтянут,<text:s/>руки внизу ладонями вперед).</text:p>
        </text:list-item>
      </text:list>
      <text:p text:style-name="P219"/>
      <text:p text:style-name="P220">"Морская фигура"</text:p>
      <text:p text:style-name="P221">Дети, взявшись за руки, образуют круг, стоя лицом к центру. Размахивая руками вперед-назад, они произносят слова: "Волны качаются - раз, волны качаются — два, волны качаются — три, на месте, фигура, замри!" После слова "замри" дети принимают положение правильной осанки, стоя, сидя, опустившись на колени. Педагог выбирает лучшую "фигуру" — ребенка, который сумел принять и сохранить положение правильной осанки.</text:p>
      <text:p text:style-name="P222">Правила:</text:p>
      <text:list text:style-name="LFO11" text:continue-numbering="true">
        <text:list-item>
          <text:p text:style-name="P223">принятую после слова "замри!" позу нельзя менять;</text:p>
        </text:list-item>
        <text:list-item>
          <text:p text:style-name="P224">при повторении игры необходимо найти новую позу;</text:p>
        </text:list-item>
        <text:list-item>
          <text:p text:style-name="P225">ребенок, не сумевший сохранить положение правильной осанки, отходит в сторону ивыполняет корригирующее упражнение по указанию педагога.</text:p>
        </text:list-item>
      </text:list>
      <text:p text:style-name="P226"/>
      <text:p text:style-name="P227">"Футбол"</text:p>
      <text:p text:style-name="P228">Дети лежат на животе по кругу, лицом в центр круга, руки<text:s/>под подбородком, ноги вместе. Водящий бросает мяч любому игроку, тот отбивает его двумя руками, при этом, прогибаясь, поднимает голову и грудь. Ноги остаются прижатыми к полу.</text:p>
      <text:p text:style-name="P229"/>
      <text:p text:style-name="P230"/>
      <text:p text:style-name="P231"/>
      <text:p text:style-name="P232">Гимнастика для глаз</text:p>
      <text:p text:style-name="P233"><text:span text:style-name="T234">Зрение- основной источник знаний о внешнем мире,<text:s/></text:span><text:span text:style-name="T235">поэтому глаза ребёнка заслуживают исключительного внимания и бережного отношения.</text:span></text:p>
      <text:p text:style-name="P236"><text:span text:style-name="T237">Детский организм находится в процессе роста. Орган зрения продолжает формироваться до 14 лет. Именно в этот период ребенок подвержен различным заболеваниям глаз. Сохранить з</text:span><text:span text:style-name="T238">рение, научить дошкольника рационально им пользоваться - важнейшая задача родителей и педагогов.</text:span></text:p>
      <text:p text:style-name="P239"><text:span text:style-name="T240">Выполняя с дошкольниками простые упражнения гимнастики для глаз в течение нескольких минут, глаза отдохнут, падение зрения не будет такой близкой угрозой.</text:span></text:p>
      <text:p text:style-name="P241"><text:s/>Одним из замечательных и доступных способов профилактики зрительных нарушений являются офтальмологические паузы или по-простому - зрительная гимнастика. Проводится в целях предупреждения нарастающего зрительного утомления, для укрепления глазных мышц и снятия напряжения во время зрительно-нагружающих занятий.</text:p>
      <text:p text:style-name="P242">Главная задача зрительной гимнастики – это укрепление глазных мышц. Как и любые другие мышцы в нашем организме, они могут ослабеть, что скажется на качестве зрения. Поэтому комплекс несложных упражнений направлен на предотвращение снижения остроты зрения.</text:p>
      <text:p text:style-name="P243">Основные цели зрительной гимнастики:</text:p>
      <text:list text:style-name="LFO12" text:continue-numbering="true">
        <text:list-item>
          <text:p text:style-name="P244">улучшение не только зрительных, но и умственных способностей ребенка, благодаря тому, что с помощью ряда упражнений увеличивается скорость переработки<text:s/>зрительной информации:</text:p>
        </text:list-item>
        <text:list-item>
          <text:p text:style-name="P245">обеспечение полноценного отдыха глаз;</text:p>
        </text:list-item>
        <text:list-item>
          <text:p text:style-name="P246">профилактика глазных болезней;</text:p>
        </text:list-item>
        <text:list-item>
          <text:p text:style-name="P247">восстановление зрительной функции у детей со сниженным зрением;</text:p>
        </text:list-item>
        <text:list-item>
          <text:p text:style-name="P248">оказание успокаивающего действия на все отделы нервной системы.</text:p>
        </text:list-item>
      </text:list>
      <text:p text:style-name="P249"><text:span text:style-name="T250"><text:s/></text:span><text:span text:style-name="T251">Зрительная гимнастика должна быть о</text:span><text:span text:style-name="T252">бязательной частью любой совместной или образовательной деятельности, связанной с напряжением зрения, и режимных моментов. Упражнения необходимо выполнять регулярно не менее 2-3-х раз в день после длительного зрительного напряжения. Внимание при этом нужно</text:span><text:span text:style-name="T253"><text:s/>сосредоточить на глазах.</text:span></text:p>
      <text:p text:style-name="P254"><text:span text:style-name="T255"><draw:frame draw:z-index="4" draw:style-name="a3" draw:name="Изображение5" text:anchor-type="paragraph" svg:x="0.75417in" svg:y="0.21597in" svg:width="4.26389in" svg:height="2.9375in" style:rel-width="scale" style:rel-height="scale"><draw:image xlink:href="media/image4.jpg" xlink:type="simple" xlink:show="embed" xlink:actuate="onLoad"/><svg:title/><svg:desc/></draw:frame>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Учитывая особенности детей дошкольного во</text:span><text:span text:style-name="T272">зраста, для привлечения их внимания к выполнению этих движений, упражнения должны предлагаться в стихотворной, игровой форме. В этом случае, они будут не только полезны, но и интересны. Д</text:span><text:span text:style-name="T273">ети во время проведения зрительной гимнастики не должны уставать. Надо следить за напряжением глаз и после гимнастики практиковать расслабляющие упражнения. Например</text:span><text:span text:style-name="T274">: «А сейчас расслабьте глазки, поморгайте часто-часто, легко-легко, примерно так, как маше</text:span><text:span text:style-name="T275">т крылышками бабочка». Обязательно в конце выполнения упражнений необходимо закрыть глаза на несколько секунд, а потом поморгать 10 раз.</text:span><text:span text:style-name="T276"><text:s/></text:span><text:span text:style-name="T277">Кроме профилактической пользы, зрительная гимнастика</text:span><text:span text:style-name="T278"><text:s/>имеет и обучающее значение. Выполнение зрительных упражнений с дви</text:span><text:span text:style-name="T279">гательными играми, обучает дошкольников ориентировке в пространстве. Закрепляются простейшие понятия: «лево», «право», «поворот», «разворот». Кроме этого, проведение зрительной гимнастики способствует обогащению словаря, развитию грамматических компонентов</text:span><text:span text:style-name="T280"><text:s/>языка и связной речи.</text:span></text:p>
      <text:p text:style-name="P281"/>
      <text:p text:style-name="P282">Несколько упражнений для гимнастики глаз</text:p>
      <text:p text:style-name="P283"><text:span text:style-name="T284"><text:s/></text:span><text:span text:style-name="T285">«Бабочка»</text:span></text:p>
      <text:p text:style-name="P286">Спал цветок</text:p>
      <text:p text:style-name="P287">(Закрыть глаза, расслабиться, помассировать веки, слегка надавливая на них по часовой стрелке и против нее.)</text:p>
      <text:p text:style-name="P288">И вдруг проснулся,</text:p>
      <text:p text:style-name="P289">(Поморгать глазами.)</text:p>
      <text:p text:style-name="P290">Больше спать не<text:s/>захотел,</text:p>
      <text:p text:style-name="P291">(Руки поднять вверх (вдох). Посмотреть на руки.)</text:p>
      <text:p text:style-name="P292">Встрепенулся, потянулся,</text:p>
      <text:p text:style-name="P293">(Руки согнуты в стороны (выдох).</text:p>
      <text:p text:style-name="P294">Взвился вверх и полетел.</text:p>
      <text:p text:style-name="P295">(Потрясти кистями, посмотреть вправо-влево)</text:p>
      <text:p text:style-name="P296"/>
      <text:p text:style-name="P297">«Стрекоза»</text:p>
      <text:p text:style-name="P298">Вот какая стрекоза- как горошины глаза.</text:p>
      <text:p text:style-name="P299">(Пальцами делают очки.)</text:p>
      <text:p text:style-name="P300">Влево- вправо, назад- вперед-</text:p>
      <text:p text:style-name="P301">(Глазами смотрят вправо- влево.)</text:p>
      <text:p text:style-name="P302">Ну, совсем как вертолет.</text:p>
      <text:p text:style-name="P303">(Круговые движения глаз)</text:p>
      <text:p text:style-name="P304">Мы летаем высоко.</text:p>
      <text:p text:style-name="P305">(Смотрят вверх.)</text:p>
      <text:p text:style-name="P306">Мы летаем низко.</text:p>
      <text:p text:style-name="P307">(Смотрят вниз.)</text:p>
      <text:p text:style-name="P308">Мы летаем далеко.</text:p>
      <text:p text:style-name="P309">(Смотрят вперед.)</text:p>
      <text:p text:style-name="P310">Мы летаем близко.</text:p>
      <text:p text:style-name="P311"><text:span text:style-name="T312">(Смотрят<text:s/></text:span><text:span text:style-name="T313">вниз.)</text:span></text:p>
      <text:p text:style-name="P314"/>
      <text:p text:style-name="P315"/>
      <text:p text:style-name="P316"/>
      <text:p text:style-name="P317"><text:span text:style-name="T318">«Ветер»</text:span></text:p>
      <text:p text:style-name="P319">Ветер дует нам в лицо.</text:p>
      <text:p text:style-name="P320">(Часто моргают веками.)</text:p>
      <text:p text:style-name="P321">Закачалось деревцо.</text:p>
      <text:p text:style-name="P322">(Не поворачивая головы, смотрят вправо- влево.)</text:p>
      <text:p text:style-name="P323">Ветер тише, тише, тише…</text:p>
      <text:p text:style-name="P324">(Медленно приседают, опуская глаза вниз.)</text:p>
      <text:p text:style-name="P325">Деревца все выше, выше!</text:p>
      <text:p text:style-name="P326">(Встают и глаза поднимают<text:s/>вверх.)</text:p>
      <text:p text:style-name="P327"/>
      <text:p text:style-name="P328"><text:span text:style-name="T329">«Дождик»</text:span></text:p>
      <text:p text:style-name="P330">Дождик, дождик, пуще лей.</text:p>
      <text:p text:style-name="P331">(Смотрят вверх.)</text:p>
      <text:p text:style-name="P332">Капель, капель не жалей.</text:p>
      <text:p text:style-name="P333">(Смотрят вниз.)</text:p>
      <text:p text:style-name="P334">Только нас не замочи.</text:p>
      <text:p text:style-name="P335">(Делают круговые движения глазами.)</text:p>
      <text:p text:style-name="P336">Зря в окошко не стучи.</text:p>
      <text:p text:style-name="P337"/>
      <text:p text:style-name="P338"><text:span text:style-name="T339"><draw:frame draw:z-index="3" draw:style-name="a4" draw:name="Изображение4" text:anchor-type="paragraph" svg:x="0in" svg:y="0in" svg:width="6.80748in" svg:height="5.81654in" style:rel-width="scale" style:rel-height="scale"><draw:image xlink:href="media/image5.jpg" xlink:type="simple" xlink:show="embed" xlink:actuate="onLoad"/><svg:title/><svg:desc/></draw:frame>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ato, sans-serif" svg:font-family="lato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70C0" fo:padding-top="0.0972in" fo:padding-left="0.4125in" fo:padding-bottom="0.0972in" fo:padding-right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ёна</dc:creator>
    <meta:creation-date>2023-11-30T07:50:00Z</meta:creation-date>
    <dc:date>2023-11-30T08:07:00Z</dc:date>
    <meta:template xlink:href="Normal" xlink:type="simple"/>
    <meta:editing-cycles>5</meta:editing-cycles>
    <meta:editing-duration>PT4560S</meta:editing-duration>
    <meta:document-statistic meta:page-count="1" meta:paragraph-count="29" meta:word-count="2182" meta:character-count="14592" meta:row-count="103" meta:non-whitespace-character-count="12439"/>
  </office:meta>
</office:document-meta>
</file>